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Mangal1" svg:font-family="Mangal"/>
    <style:font-face style:name="OpenSymbol" svg:font-family="OpenSymbol"/>
    <style:font-face style:name="elektra text proregular" svg:font-family="'elektra text proregular'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203cm" fo:margin-left="2.048cm" fo:margin-right="1.75cm" table:align="margins"/>
    </style:style>
    <style:style style:name="Tabulka1.A" style:family="table-column">
      <style:table-column-properties style:column-width="13.203cm" style:rel-column-width="7485*"/>
    </style:style>
    <style:style style:name="Tabulka1.A1" style:family="table-cell">
      <style:table-cell-properties style:vertical-align="middle" style:border-line-width="0.002cm 0.088cm 0.002cm" fo:padding="0.049cm" fo:border="0.092cm double #808080"/>
    </style:style>
    <style:style style:name="Tabulka2" style:family="table">
      <style:table-properties style:width="13.361cm" fo:margin-left="1.863cm" fo:margin-right="1.776cm" table:align="margins"/>
    </style:style>
    <style:style style:name="Tabulka2.A" style:family="table-column">
      <style:table-column-properties style:column-width="13.361cm" style:rel-column-width="7575*"/>
    </style:style>
    <style:style style:name="Tabulka2.A1" style:family="table-cell">
      <style:table-cell-properties style:vertical-align="middle" style:border-line-width="0.002cm 0.088cm 0.002cm" fo:padding="0.049cm" fo:border="0.092cm double #808080"/>
    </style:style>
    <style:style style:name="Tabulka3" style:family="table">
      <style:table-properties style:width="13.15cm" fo:margin-left="1.916cm" fo:margin-right="1.935cm" table:align="margins"/>
    </style:style>
    <style:style style:name="Tabulka3.A" style:family="table-column">
      <style:table-column-properties style:column-width="13.15cm" style:rel-column-width="7455*"/>
    </style:style>
    <style:style style:name="Tabulka3.A1" style:family="table-cell">
      <style:table-cell-properties style:vertical-align="middle" style:border-line-width="0.002cm 0.088cm 0.002cm" fo:padding="0.049cm" fo:border="0.092cm double #808080"/>
    </style:style>
    <style:style style:name="P1" style:family="paragraph" style:parent-style-name="Text_20_body">
      <style:paragraph-properties fo:margin-left="1.058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800000" style:font-name="Georgia" fo:font-size="10.5pt" fo:letter-spacing="normal" fo:font-style="normal" fo:font-weight="bold" style:font-size-asian="10.5pt" style:font-weight-asian="bold" style:font-size-complex="10.5pt" style:font-weight-complex="bold"/>
    </style:style>
    <style:style style:name="P4" style:family="paragraph" style:parent-style-name="Heading_20_3">
      <style:paragraph-properties fo:margin-left="1.058cm" fo:margin-right="1.058cm" fo:margin-top="1.058cm" fo:margin-bottom="0.476cm" fo:line-height="100%" fo:text-indent="0cm" style:auto-text-indent="false" fo:padding="0cm" fo:border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Heading_20_3">
      <style:paragraph-properties fo:margin-left="1.058cm" fo:margin-right="1.058cm" fo:margin-top="1.058cm" fo:margin-bottom="0.476cm" fo:line-height="100%" fo:text-align="justify" style:justify-single-word="false" fo:text-indent="0cm" style:auto-text-indent="false" fo:padding="0cm" fo:border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Heading_20_1">
      <style:paragraph-properties fo:line-height="100%" fo:text-align="justify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Heading_20_1">
      <style:paragraph-properties fo:line-height="100%" fo:text-align="center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Heading_20_2">
      <style:paragraph-properties fo:margin-left="0cm" fo:margin-right="0cm" fo:margin-top="0.265cm" fo:margin-bottom="0.053cm" fo:line-height="100%" fo:text-align="justify" style:justify-single-word="false" fo:text-indent="0cm" style:auto-text-indent="false" fo:padding="0cm" fo:border="none"/>
      <style:text-properties fo:font-variant="normal" fo:text-transform="none" fo:color="#60606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9" style:family="paragraph" style:parent-style-name="Heading_20_2">
      <style:paragraph-properties fo:margin-left="1.323cm" fo:margin-right="1.323cm" fo:margin-top="1.323cm" fo:margin-bottom="0.635cm" fo:line-height="100%" fo:text-align="justify" style:justify-single-word="false" fo:widows="1" fo:text-indent="0cm" style:auto-text-indent="false"/>
      <style:text-properties fo:font-variant="normal" fo:text-transform="none" fo:color="#1e2226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10" style:family="paragraph" style:parent-style-name="Heading_20_2">
      <style:paragraph-properties fo:margin-left="1.323cm" fo:margin-right="1.323cm" fo:margin-top="1.323cm" fo:margin-bottom="0.635cm" fo:line-height="100%" fo:widows="1" fo:text-indent="0cm" style:auto-text-indent="false"/>
      <style:text-properties fo:font-variant="normal" fo:text-transform="none" fo:color="#1e2226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line-height="100%" fo:text-align="justify" style:justify-single-word="false" fo:padding="0cm" fo:border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 style:list-style-name="L2">
      <style:paragraph-properties fo:margin-left="0cm" fo:margin-right="0cm" fo:margin-top="0.265cm" fo:margin-bottom="0.212cm" fo:line-height="100%" fo:text-align="justify" style:justify-single-word="false" fo:text-indent="0cm" style:auto-text-indent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P13" style:family="paragraph" style:parent-style-name="Text_20_body" style:list-style-name="L4">
      <style:paragraph-properties fo:margin-left="0cm" fo:margin-right="0cm" fo:margin-top="0.265cm" fo:margin-bottom="0.212cm" fo:line-height="100%" fo:text-align="justify" style:justify-single-word="false" fo:text-indent="0cm" style:auto-text-indent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P14" style:family="paragraph" style:parent-style-name="Text_20_body" style:list-style-name="L3">
      <style:paragraph-properties fo:margin-left="0cm" fo:margin-right="0cm" fo:margin-top="0.265cm" fo:margin-bottom="0.212cm" fo:line-height="100%" fo:text-align="justify" style:justify-single-word="false" fo:text-indent="0cm" style:auto-text-indent="false" fo:padding="0cm" fo:border="none"/>
      <style:text-properties fo:font-variant="normal" fo:text-transform="none" fo:color="#606060" style:font-name="Times New Roman" fo:font-size="10.5pt" fo:letter-spacing="normal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1e2226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1e2226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1e2226" fo:font-size="10.5pt" fo:letter-spacing="normal" fo:font-weight="normal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1e2226" fo:font-size="10.5pt" fo:letter-spacing="normal" fo:font-weight="normal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left="0cm" fo:margin-right="0cm" fo:line-height="100%" fo:widows="1" fo:text-indent="0cm" style:auto-text-indent="false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/>
    </style:style>
    <style:style style:name="P22" style:family="paragraph" style:parent-style-name="Text_20_body">
      <style:paragraph-properties fo:margin-top="0.265cm" fo:margin-bottom="0.212cm" fo:line-height="100%" fo:text-align="justify" style:justify-single-word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P23" style:family="paragraph" style:parent-style-name="Text_20_body" style:list-style-name="L1">
      <style:paragraph-properties fo:margin-top="0.265cm" fo:margin-bottom="0.212cm" fo:line-height="100%" fo:text-align="justify" style:justify-single-word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P24" style:family="paragraph" style:parent-style-name="Text_20_body" style:list-style-name="L2">
      <style:paragraph-properties fo:margin-top="0.265cm" fo:margin-bottom="0.212cm" fo:line-height="100%" fo:text-align="justify" style:justify-single-word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P25" style:family="paragraph" style:parent-style-name="Text_20_body" style:list-style-name="L3">
      <style:paragraph-properties fo:margin-top="0.265cm" fo:margin-bottom="0.212cm" fo:line-height="100%" fo:text-align="justify" style:justify-single-word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P26" style:family="paragraph" style:parent-style-name="Text_20_body" style:list-style-name="L4">
      <style:paragraph-properties fo:margin-top="0.265cm" fo:margin-bottom="0.212cm" fo:line-height="100%" fo:text-align="justify" style:justify-single-word="false" fo:padding="0cm" fo:border="none"/>
      <style:text-properties fo:font-variant="normal" fo:text-transform="none" fo:color="#606060" style:font-name="Times New Roman" fo:font-size="10.5pt" fo:letter-spacing="normal" fo:font-style="normal" fo:font-weight="normal" style:font-size-asian="10.5pt" style:font-size-complex="10.5pt"/>
    </style:style>
    <style:style style:name="T1" style:family="text">
      <style:text-properties fo:font-variant="normal" fo:text-transform="none" fo:color="#606060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60606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1e2226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5" style:family="text">
      <style:text-properties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tyle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618cm" text:min-label-width="0.499cm"/>
      </text:list-level-style-bullet>
      <text:list-level-style-number text:level="2" text:style-name="Numbering_20_Symbols" style:num-suffix="." style:num-format="1">
        <style:list-level-properties text:space-before="1.618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page-title"/><text:span text:style-name="T3">Převody bytů do vlastnictví </text:span></text:h>
      <text:h text:style-name="P6" text:outline-level="1"><text:span text:style-name="T1">možnost účasti na informativní schůzce informování nájemníků o postupu převodu bytů do vlastnictví <text:s text:c="18"/>a jednotlivých aspektech vlastnictví bytů</text:span></text:h>
      <text:section text:style-name="Sect1" text:name="block-system-main">
        <text:section text:style-name="Sect1" text:name="node-12">
          <text:list xml:id="list149923133073610979" text:style-name="L1">
            <text:list-header>
              <text:p text:style-name="P23">- v případě, že majitel nemá k dispozici projektovou dokumentaci, dohledání projektové dokumentace v archivu příslušného úřadu</text:p>
              <text:p text:style-name="P23">- kontrola a přeměření bytů, nebytových prostor a společných částí domu, srovnání skutečnosti s projektovou dokumentací, případné nové zaměření bytů, nebytových prostor a společných částí domu</text:p>
            </text:list-header>
          </text:list>
          <text:p text:style-name="P22">- zpracování prohlášení vlastníka budovy v potřebném počtu výtisků a předání ke kontrole statutárním zástupcům majitele domu</text:p>
          <text:p text:style-name="P1"><text:span text:style-name="Strong_20_Emphasis"><text:span text:style-name="T2">Prohlášení vlastníka má minimálně následující obsah:</text:span></text:span></text:p>
          <text:list xml:id="list6785353364442519316" text:style-name="L2">
            <text:list-item>
              <text:p text:style-name="P12">údaje o pozemku, domu, obci a katastrálním území, údaje o jednotce, zejména</text:p>
              <text:list>
                <text:list-item>
                  <text:p text:style-name="P12">pojmenování a označení jednotlivých bytů alespoň číslem a umístěním s určením účelu užívání,</text:p>
                </text:list-item>
                <text:list-item>
                  <text:p text:style-name="P24">určení a popis společných částí se zřetelem k jejich stavební, technické nebo uživatelské povaze <text:s text:c="5"/>a s případným určením, které z nich jsou vyhrazeny k výlučnému užívání vlastníku určité jednotky,</text:p>
                </text:list-item>
                <text:list-item>
                  <text:p text:style-name="P24">velikost podílů na společných částech,</text:p>
                </text:list-item>
              </text:list>
            </text:list-item>
            <text:list-item>
              <text:p text:style-name="P24">jaká věcná a jiná práva a jaké závady přecházejí se vznikem vlastnického práva k jednotce na všechny vlastníky jednotek nebo na některé z nich.</text:p>
            </text:list-item>
            <text:list-item>
              <text:p text:style-name="P24">schémata všech podlaží, určující polohu bytů a společných částí domu, spolu s údaji o podlahových plochách bytů.</text:p>
            </text:list-item>
            <text:list-item>
              <text:p text:style-name="P24">má-li rozdělením vzniknout alespoň pět jednotek, z nichž mají být alespoň tři ve vlastnictví tří různých vlastníků, uvedou se v prohlášení i náležitosti stanov společenství vlastníků jednotek (viz. dále založení SVJ)</text:p>
            </text:list-item>
            <text:list-item>
              <text:p text:style-name="P24">zpracování návrhu na vklad prohlášení vlastníka do katastru nemovitostí a podání na kat. úřadu</text:p>
            </text:list-item>
          </text:list>
          <text:list xml:id="list3015365300333769445" text:style-name="L3">
            <text:list-header>
              <text:p text:style-name="P14"><text:span text:style-name="T5">- zpracování smluv o převodu jednotek do vlastnictví v potřebném počtu výtisků</text:span></text:p>
              <text:p text:style-name="P25">- zpracování návrhů na vklady smluv o převodu jednotek do vlastnictví do katastru nemovitostí a podání na kat. <text:s/>úřadu</text:p>
              <text:p text:style-name="P25">- možnost zastupování nabyvatelů a převádějícího při jednání s Katastrálním úřadem</text:p>
              <text:p text:style-name="P25">- kompletní poradenství k této problematice</text:p>
            </text:list-header>
          </text:list>
          <text:h text:style-name="P8" text:outline-level="2">Vznik společenství vlastníků jednotek</text:h>
          <text:list xml:id="list2455469631792125974" text:style-name="L4">
            <text:list-header>
              <text:p text:style-name="P13">- účast na přípravné schůzce, kde se vyřeší konečné znění stanov a složení orgánů společenství vlastníků jednotek tak, aby k prohlášení vlastníka mohlo být přiložené finální znění stanov</text:p>
              <text:p text:style-name="P26">- zpracování stanov a vytištění jejich konečné verze každému vlastníku</text:p>
              <text:p text:style-name="P26">- zpracování návrhu na zápis společenství vlastníků do rejstříku společenství vlastníků jednotek</text:p>
              <text:p text:style-name="P26">- kompletní poradenství k této problematice</text:p>
            </text:list-header>
          </text:list>
          <text:p text:style-name="P22"><text:soft-page-break/>- v případě převedení všech jednotek v domě následuje likvidace právnické osoby - bývalého majitele domu (obvykle družstvo nebo s.r.o.)</text:p>
          <text:p text:style-name="P15"/>
        </text:section>
      </text:section>
      <text:p text:style-name="P2"/>
      <text:p text:style-name="P3">Družstevní byt má výhodu nižší ceny, ale jako vše na světě má i své nevýhody. Podívejme se na ně trochu zblízka.</text:p>
      <text:p text:style-name="P18"><text:span text:style-name="T7"/></text:p>
      <text:p text:style-name="P19"><text:span text:style-name="T7">Na družstevní byt si nemůžete vzít půjčku nebo hypotéku. Ideální není ani varianta kombinace osobního <text:s text:c="14"/>a družstevního: pokud se družstvo rozhodne dům opravit a potřebuje si půjčit, stačí jediný nesouhlas vlastníka, aby byla celá snaha zmařena. Dům může být i napůl v osobním a družstevním vlastnictví, má to však svoje nevýhody. Není tedy divu, že se družstva často celá a najednou transformují na sdružení vlastníků. Proces to není jednoduchý a budete k němu s největší pravděpodobností potřebovat právníka – pokud ovšem nemáte nějakého opravdu šikovného, práva znalého a chytrého souseda. Do začátku se vám ale určitě budou hodit naše rady.</text:span></text:p>
      <text:h text:style-name="P9" text:outline-level="2">Krok první: Povinnosti družstevníka před převodem</text:h>
      <text:p text:style-name="P17">Jak složitý bude převod, to je otázka, jejíž řešení leží zejména ve vztazích mezi družstevníkem a bytovým družstvem, respektive dalšími členy. Ze zákona má každý z členů právo nahlížet do dokumentů týkajících se fungování družstva. Můžete tak snadno zjistit, zda má družstvo nějaké dluhy a pokud ano, jak velká část zbývá.</text:p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4" text:outline-level="3">Právní úkony, které souvisí s převodem do osobního vlastnictví</text:h>
            <text:p text:style-name="P11">- Prohlášení vlastníka budovy, včetně schématu podlaží domu - Návrh na vklad prohlášení vlastníka budovy do katastru nemovitostí - Smlouva o převodu bytové jednotky do osobního vlastnictví - Návrh na vklad smlouvy o převodu bytů do vlastnictví do katastru nemovitostí - Návrh na zápis společenství vlastníků jednotek do rejstříku společenství - Stanovy společenství vlastníků jednotek</text:p>
          </table:table-cell>
        </table:table-row>
      </table:table>
      <text:p text:style-name="P16"/>
      <text:p text:style-name="P16">Tyto závazky mohly vzniknout rekonstrukcí celého domu, opravou střechy nebo instalací výtahu. Před převodem budete muset svůj podíl na celkovém dluhu družstvu, tedy anuitu, zaplatit.</text:p>
      <text:h text:style-name="P10" text:outline-level="2">Krok druhý: Žádost o převod do osobního vlastnictví</text:h>
      <text:p text:style-name="P17">Zda vůbec bude možné byty do osobního vlastnictví převádět, rozhoduje členská schůze družstevníků, tedy současných nájemníků. Pokud jste družstevní byt koupili, může být o převodu již rozhodnuto a vy tak máte cestu otevřenou – nebo také můžete být mezi prvními, kdo tuto otázku nadnese. Pak se připravte na delší čekání, které ani nemusí být korunováno úspěchem. Žádný zákon nedonutí družstevníky, aby s převodem souhlasili, a pro vás neexistuje žádný nárok na individuální převod a ani se takové procedury nemůžete právně domáhat. Než bude váš byt opravdu váš, chvilku to potrvá. </text:p>
      <text:p text:style-name="P17"><text:span text:style-name="T6"/></text:p>
      <text:p text:style-name="P17"><text:span text:style-name="T6">Krok třetí: Náležitosti převodní žádosti</text:span></text:p>
      <text:p text:style-name="P17">Jakmile víte, že převodu do OV (osobního vlastnictví) je družstvo otevřeno, můžete začít sepisovat žádost <text:s text:c="12"/>o převodu do osobního vlastnictví. Ta musí obsahovat osobní údaje družstevníka (jméno, příjemní, titul, rodné číslo, trvalé bydliště), specifikaci bytové jednotky podle smlouvy a také podrobné údaje o domu, ve kterém se byt nachází (najdete na katastru), termín, do kdy má být převod uskutečněn, datum sepsání a podpis žadatele. Vzor smluv najdete na internetu nebo se můžete požádat o odbornou právní pomoc.</text:p>
      <text:h text:style-name="P10" text:outline-level="2"><text:soft-page-break/>Krok čtvrtý: Družstvo dává zápis na katastr</text:h>
      <text:p text:style-name="P17">Jakmile je žádost sepsána a předána bytovému družstvu, to podá na katastr nemovitostí takzvané Prohlášení vlastníka nemovitosti, ve kterém prohlašuje, že na základě zákona č. 72/1994 Sb. A pozdějších předpisů vymezuje v budově bytové a nebytové jednotky.</text:p>
      <table:table table:name="Tabulka2" table:style-name="Tabulka2">
        <table:table-column table:style-name="Tabulka2.A"/>
        <table:table-row>
          <table:table-cell table:style-name="Tabulka2.A1" office:value-type="string">
            <text:h text:style-name="P4" text:outline-level="3">Může být dům napůl družstevní a napůl soukromý?</text:h>
            <text:p text:style-name="P11">Ano, je to možné. Prohlášením na katastru se v domě vymezí jednotlivé bytové jednotky (což v rámci družstva neexistovalo) a ti, kdo o převod zažádali, budou mít své byty v osobním vlastnictví a vytvoří pravděpodobně společenství vlastníků bytových jednotek. Ti ostatní – družstevníci – zůstanou v bytovém družstvu a nic se pro ně nemění. Nicméně co se péče o dům týče, mohou se v budoucnosti vyskytnout potíže (viz úvod článku).</text:p>
          </table:table-cell>
        </table:table-row>
      </table:table>
      <text:p text:style-name="P16"/>
      <text:p text:style-name="P17">Pokud byla do té doby udělána jakákoli kolaudační rozhodnutí nebo jiná dokumentace, vztahující se <text:s text:c="21"/>k nemovitosti, budou jako přílohy součástí tohoto prohlášení. Není asi třeba dodávat, že katastr potřebuje originály nebo ověřené kopie.</text:p>
      <text:h text:style-name="P10" text:outline-level="2">Krok pátý: Katastr zapisuje vlastníky</text:h>
      <text:p text:style-name="P17">Po úspěšném zapsání prohlášení je vhodné na katastr dodat smlouvu o převodu. Ta musí obsahovat údaj, zda nový majitel – nabyvatel – je členem družstva, či nikoliv, a také technicky přesný popis převáděné jednotky i všech společných prostor domu a pozemků, a to včetně práv, věcných břemen a povinností.Dnes už se nové byty prodávají téměř výhradně do osobního vlastnictví. Součástí smlouvy je i náčrtek vyjmenovaných prostor a také původní prohlášení vlastníka nemovitosti. Na základě smlouvy o převodu bytu pak katastr zapíše do listu vlastnictví změnu vlastníka.</text:p>
      <text:h text:style-name="P10" text:outline-level="2">Krok šestý: Vytvoření společenství vlastníků</text:h>
      <text:p text:style-name="P17">Přestože jste se už stali majiteli bytu, stále musíte pečovat o společné prostory. Noví vlastníci jsou tak povinni vytvořit takzvané společenství vlastníků bytových jednotek (SVJ), které si vede své účetnictví, zajišťuje pravidelné platby do fondu oprav a komunikuje případně s bytovým družstvem a dalšími úřady jménem všech vlastníků. proto velmi záleží, koho si zvolíte za předsedu.</text:p>
      <table:table table:name="Tabulka3" table:style-name="Tabulka3">
        <table:table-column table:style-name="Tabulka3.A"/>
        <table:table-row>
          <table:table-cell table:style-name="Tabulka3.A1" office:value-type="string">
            <text:h text:style-name="P5" text:outline-level="3">Anuita</text:h>
            <text:p text:style-name="P11">Jedná se o platbu, která je složena ze splátky jistiny a úroku. Její výše je ve zvoleném období neměnná, plynule se mění pouze poměr mezi splátkou (úmorem) a úrokem, kdy zpočátku je vyšší poměr mezi úrokem a splátkou jistiny. Na konci doby splatnosti se poměr snižuje.</text:p>
          </table:table-cell>
        </table:table-row>
      </table:table>
      <text:p text:style-name="P20"><text:span text:style-name="T4"/></text:p>
      <text:p text:style-name="P21"><text:span text:style-name="T4">Společenství vlastníků může vzniknout v domě, kde jsou alespoň tři bytové jednotky v osobním vlastnictví různých majitelů. Zákon určuje, že společenství vzniká v den, kdy je zakládací listina s vyznačenou doložkou <text:s text:c="8"/>o vkladu na katastr doručena poslednímu z těchto majitelů. Nezapomeňte před založením také sepsat stanovy, nebo o jejich sepsání požádejte právní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Mangal1" svg:font-family="Mangal"/>
    <style:font-face style:name="OpenSymbol" svg:font-family="OpenSymbol"/>
    <style:font-face style:name="elektra text proregular" svg:font-family="'elektra text proregular', Georgi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Jašková</meta:initial-creator>
    <meta:creation-date>2018-10-02T15:13:46.51</meta:creation-date>
    <dc:date>2019-06-04T23:20:46.34</dc:date>
    <dc:creator>Lenka Jašková</dc:creator>
    <meta:editing-duration>PT19M23S</meta:editing-duration>
    <meta:editing-cycles>3</meta:editing-cycles>
    <meta:generator>OpenOffice/4.1.2$Win32 OpenOffice.org_project/412m3$Build-9782</meta:generator>
    <meta:document-statistic meta:table-count="3" meta:image-count="0" meta:object-count="0" meta:page-count="3" meta:paragraph-count="47" meta:word-count="1232" meta:character-count="8222"/>
  </office:meta>
</office:document-meta>
</file>