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1" svg:font-family="'Open Sans', sans-serif"/>
    <style:font-face style:name="Open Sans" svg:font-family="'Open San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421cm" table:align="left"/>
    </style:style>
    <style:style style:name="Tabulka1.A" style:family="table-column">
      <style:table-column-properties style:column-width="6.184cm"/>
    </style:style>
    <style:style style:name="Tabulka1.B" style:family="table-column">
      <style:table-column-properties style:column-width="6.237cm"/>
    </style:style>
    <style:style style:name="Tabulka1.A1" style:family="table-cell">
      <style:table-cell-properties style:vertical-align="middle" fo:padding="0.049cm" fo:border="none"/>
    </style:style>
    <style:style style:name="Tabulka1.2" style:family="table-row">
      <style:table-row-properties style:min-row-height="1.065cm"/>
    </style:style>
    <style:style style:name="Tabulka1.15" style:family="table-row">
      <style:table-row-properties style:min-row-height="1.602cm"/>
    </style:style>
    <style:style style:name="P1" style:family="paragraph" style:parent-style-name="Table_20_Contents">
      <style:paragraph-properties fo:margin-left="0cm" fo:margin-right="0cm" fo:margin-top="0cm" fo:margin-bottom="0.794cm" fo:line-height="100%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.794cm" fo:line-height="100%" fo:text-align="end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1.058cm" fo:line-height="100%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1.058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1.058cm" fo:line-height="100%" fo:text-align="justify" style:justify-single-word="false" fo:widows="1" fo:text-indent="0cm" style:auto-text-indent="false" fo:padding="0cm" fo:border="none"/>
      <style:text-properties fo:font-weight="normal"/>
    </style:style>
    <style:style style:name="P6" style:family="paragraph" style:parent-style-name="Text_20_body">
      <style:paragraph-properties fo:margin-left="0cm" fo:margin-right="0cm" fo:margin-top="0cm" fo:margin-bottom="0.794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.794cm" style:line-height-at-least="0.741cm" fo:widows="1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margin-top="0cm" fo:margin-bottom="0.794cm" fo:line-height="100%" fo:text-align="justify" style:justify-single-word="false" fo:widows="1" fo:text-indent="0cm" style:auto-text-indent="false" fo:padding="0cm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.794cm" fo:line-height="100%" fo:text-align="justify" style:justify-single-word="false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.794cm" fo:line-height="100%" fo:text-align="justify" style:justify-single-word="false" fo:widows="1" fo:text-indent="0cm" style:auto-text-indent="false" fo:padding="0cm" fo:border="none"/>
      <style:text-properties fo:font-weight="normal"/>
    </style:style>
    <style:style style:name="P11" style:family="paragraph" style:parent-style-name="Heading_20_3">
      <style:paragraph-properties fo:margin-left="0cm" fo:margin-right="0cm" fo:margin-top="0cm" fo:margin-bottom="0.794cm" fo:line-height="10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2" style:family="paragraph" style:parent-style-name="Heading_20_3">
      <style:paragraph-properties fo:margin-left="0cm" fo:margin-right="0cm" fo:margin-top="0cm" fo:margin-bottom="0.794cm" fo:line-height="100%" fo:text-align="justify" style:justify-single-word="false" fo:widows="1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.794cm" fo:line-height="100%" fo:text-indent="0cm" style:auto-text-indent="false" fo:padding="0cm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.794cm" fo:line-height="100%" fo:text-align="end" style:justify-single-word="false" fo:text-indent="0cm" style:auto-text-indent="false" fo:padding="0cm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.794cm" fo:line-height="100%" fo:text-indent="0cm" style:auto-text-indent="false" fo:padding="0cm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bdc1c4"/>
    </style:style>
    <style:style style:name="T2" style:family="text">
      <style:text-properties fo:color="#bdc1c4" fo:font-size="11pt" style:font-size-asian="11pt" style:font-size-complex="11pt"/>
    </style:style>
    <style:style style:name="T3" style:family="text">
      <style:text-properties fo:color="#bdc1c4" fo:font-size="12pt" style:font-size-asian="12pt" style:font-size-complex="12pt"/>
    </style:style>
    <style:style style:name="T4" style:family="text">
      <style:text-properties fo:font-variant="normal" fo:text-transform="none" fo:color="#000000" style:font-name="Open Sans" fo:letter-spacing="normal" fo:font-style="normal"/>
    </style:style>
    <style:style style:name="T5" style:family="text">
      <style:text-properties fo:font-variant="normal" fo:text-transform="none" fo:color="#000000" style:font-name="Ope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Open Sans" fo:font-size="12pt" fo:letter-spacing="normal" fo:font-style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Times New Roman" fo:font-size="11pt" fo:letter-spacing="normal" fo:font-style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style:font-name="Times New Roman" fo:font-size="10pt" fo:letter-spacing="normal" fo:font-style="normal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5pt" fo:font-weight="bold" style:font-size-asian="15pt" style:font-weight-asian="bold" style:font-size-complex="15pt" style:font-weight-complex="bold"/>
    </style:style>
    <style:style style:name="T30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6">V případě, že si kupujete družstevní byt, zjistěte si od původního nájemce, nebo ještě lépe přímo na družstvu, jaké máte vyhlídky získat byt do osobního vlastnictví. </text:span><text:span text:style-name="T3">8. 2. 2018 <text:s text:c="67"/></text:span></text:p>
      <text:p text:style-name="P4"><text:span text:style-name="T25">Pokud už polovina obyvatel svoje byty vlastní a dům je rozdělen na bytové jednotky, bude převod bytu do osobního vlastnictví nejspíše rutinní záležitostí. <text:s text:c="144"/></text:span></text:p>
      <text:p text:style-name="P5"><text:span text:style-name="T22">Budete-li ale v družstvu tím prvním, kdo chce svůj byt převést do osobního vlastnictví, měli byste vědět, co všechno je třeba udělat, abyste ostatní přesvědčili o výhodách takového počínání. Znamená to totiž nejdříve vyčlenit bytové jednotky v domě, zpracovat prohlášení vlastníka a podat ho na katastr nemovitostí, založit společenství vlastníků jednotek a různé další procedury. </text:span><text:span text:style-name="Strong_20_Emphasis"><text:span text:style-name="T23">Pozor</text:span></text:span><text:span text:style-name="Strong_20_Emphasis"><text:span text:style-name="T21">: </text:span></text:span><text:span text:style-name="T22">Záleží jen na bytovém družstvu, jestli vám umožní převod bytu do vašeho vlastnictví nebo ne. </text:span></text:p>
      <text:h text:style-name="P11" text:outline-level="3">Na kom jste závislí</text:h>
      <text:p text:style-name="P6">U nových družstevních bytů, které se stavějí v posledních letech, nárok na převod máte. U těchto družstev rovnou vzniká prohlášení vlastníka a nárok na převod bytu do osobního vlastnictví je upraven ve stanovách bytového družstva. Až splatíte všechny závazky vůči družstvu, bude byt bezplatně převeden na vás.</text:p>
      <text:p text:style-name="P6">Naopak členové starších bytových družstev už (na rozdíl od toho, jako to bylo v minulosti) žádný zákonný nárok na převedení bytu do osobního vlastnictví nemají. Záleží na členské schůzi družstva, jestli vám převod povolí. V tomto případě je pak jen na vás, jak o výhodách převodu přesvědčíte ostatní členy a představenstvo družstva.</text:p>
      <text:h text:style-name="P11" text:outline-level="3">Jak postupovat?</text:h>
      <text:p text:style-name="P10"><text:span text:style-name="T24">1. </text:span><text:span text:style-name="Strong_20_Emphasis"><text:span text:style-name="T24">Prohlášení vlastníka</text:span></text:span><text:span text:style-name="T23"> - </text:span><text:span text:style-name="T22">Prvním krokem v celém procesu je rozdělení domu na bytové jednotky, které se stávají samostatnými nemovitostmi a které lze tudíž převést na jednotlivé členy družstva. Vymezení a výměra těchto jednotek se závazně stanoví v </text:span><text:span text:style-name="Strong_20_Emphasis"><text:span text:style-name="T21">Prohlášení vlastníka </text:span></text:span><text:span text:style-name="T22">budovy (nově </text:span><text:span text:style-name="Strong_20_Emphasis"><text:span text:style-name="T21">Prohlášení o rozdělení práva k nemovité věci na vlastnické právo k jednotkám)</text:span></text:span><text:span text:style-name="T22">, které musí družstvo nechat vyhotovit.</text:span></text:p>
      <text:p text:style-name="P9"><text:span text:style-name="T21">K tomu je třeba přesného zaměření celého bytového domu, tedy všech </text:span><text:span text:style-name="Strong_20_Emphasis"><text:span text:style-name="T21">bytových jednotek</text:span></text:span><text:span text:style-name="T21">, </text:span><text:span text:style-name="Strong_20_Emphasis"><text:span text:style-name="T21">nebytových prostor a společných částí</text:span></text:span><text:span text:style-name="T21">, a také stavební dokumentace k domu.</text:span></text:p>
      <text:p text:style-name="P6">Prohlášení vlastníka podává družstvo na katastr nemovitostí a po zanesení vkladu do katastru – kde je pak „vidět“ nejen celý bytový dům, ale i jednotlivé bytové jednotky a vlastnická práva k nim – lze začít s vlastním převodem bytu do vlastnictví.</text:p>
      <text:p text:style-name="P9"><text:span text:style-name="T24">2.</text:span><text:span text:style-name="Strong_20_Emphasis"><text:span text:style-name="T24">Žádost o převod do osobního vlastnictví</text:span></text:span><text:span text:style-name="T24"> </text:span><text:span text:style-name="T23">- </text:span><text:span text:style-name="T21">Žádost musí obsahovat osobní údaje žadatele, specifikace bytu a údaje o domě, kde se bytová jednotka nachází, termín, do kdy má být převod uskutečněn, datum sepsání a podpis žadatele.</text:span></text:p>
      <text:p text:style-name="P6">Základní podmínkou pro získání bytu do vlastnictví je splnění všech závazků, které vůči bytovému družstvu máte. Především se jedná o nesplacenou anuitu, ale často i o úvěry na rekonstrukci bytového domu, jeho zateplení, nová okna, stoupačky apod.</text:p>
      <text:p text:style-name="P6">U úvěrů je někdy možné s bankou vyjednat zaplacení alikvotní části pohledávky připadající na vaši bytovou jednotku, případně i uvolnění zástavního práva z této jednotky, pokud družstvo financovalo opravy hypotékou.</text:p>
      <text:p text:style-name="P9"><text:span text:style-name="T24">3. </text:span><text:span text:style-name="Strong_20_Emphasis"><text:span text:style-name="T24">Smlouva o převodu</text:span></text:span><text:span text:style-name="T23"> - </text:span><text:span text:style-name="T21">Dalším krokem je sepsání smlouvy o převodu bytu do vlastnictví člena družstva. Smluvními stranami jste vy jako žadatel o převod bytu a bytové družstvo jako dosavadní vlastník nemovitosti.</text:span></text:p>
      <text:p text:style-name="P6"><text:soft-page-break/>Po uzavření smlouvy podáte návrh na vklad svého vlastnického práva k jednotce do katastru, jehož nezbytnou přílohou je smlouva o převodu bytu.</text:p>
      <text:p text:style-name="P8"><text:span text:style-name="T11">Skutečným vlastníkem bytové jednotky se stáváte až po zapsání vašeho vlastnického práva do katastru.</text:span><text:span text:style-name="T11"> </text:span></text:p>
      <text:p text:style-name="P6">Jestliže k vyčlenění bytové jednotky v bytovém domě došlo ještě podle starého zákona o vlastnictví bytů (72/1994 Sb.), je důležitým obsahem smlouvy přesný popis jednotky – kromě výměry nezapomeňte ani na společné prostory a související pozemky. Součástí smlouvy by měly být také půdorysy všech podlaží, které určují polohu jednotek v domě, a jejich výměry.</text:p>
      <text:p text:style-name="P6">Jednotky vyčleněné podle nového občanského zákoníku už tak rozsáhle popsané být nemusí, jsou ale oproti starým jednotkám jinak právně definovány.</text:p>
      <text:h text:style-name="P12" text:outline-level="3"><text:span text:style-name="T24">Společenství vlastníků </text:span><text:span text:style-name="T23"><text:s/>- </text:span><text:span text:style-name="T21">Ke každému bytu i nadále náleží společné prostory, o které je potřeba pečovat a udržovat je. Z tohoto důvodu jsou vlastníci bytových jednotek povinni vytvořit</text:span><text:span text:style-name="Emphasis"><text:span text:style-name="Strong_20_Emphasis"><text:span text:style-name="T21">Společenství vlastníků bytových jednotek </text:span></text:span></text:span><text:span text:style-name="T21">(SVJ), které vede své účetnictví a zajišťuje pravidelné platby do tzv. fondu oprav, z něhož je placena údržba společných prostor a vybavení domu.</text:span></text:h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<text:span text:style-name="Strong_20_Emphasis"><text:span text:style-name="T37">Byt v osobním vlastnictví</text:span></text:span></text:p>
          </table:table-cell>
          <table:table-cell table:style-name="Tabulka1.A1" office:value-type="string">
            <text:p text:style-name="P2"><text:span text:style-name="Strong_20_Emphasis"><text:span text:style-name="T37">Družstevní byt</text:span></text:span></text:p>
          </table:table-cell>
        </table:table-row>
        <table:table-row table:style-name="Tabulka1.2">
          <table:table-cell table:style-name="Tabulka1.A1" office:value-type="string">
            <text:p text:style-name="P1"><text:span text:style-name="Strong_20_Emphasis"><text:span text:style-name="T37">Nakládání s bytem</text:span></text:span>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3">Jste vlastníkem, vaše vlastnictví je zapsáno v katastru nemovitostí. S bytem tedy můžete nakládat libovolně.</text:p>
          </table:table-cell>
          <table:table-cell table:style-name="Tabulka1.A1" office:value-type="string">
            <text:p text:style-name="P14">Vlastníkem bytu je družstvo, jako jeho člen jste pouze nájemce bytu. Nakládání s bytem tak má svá omezení.</text:p>
          </table:table-cell>
        </table:table-row>
        <table:table-row>
          <table:table-cell table:style-name="Tabulka1.A1" office:value-type="string">
            <text:p text:style-name="P13">Byt můžete prodat bez jakýchkoli omezení.</text:p>
          </table:table-cell>
          <table:table-cell table:style-name="Tabulka1.A1" office:value-type="string">
            <text:p text:style-name="P14">Bez souhlasu družstva můžete převést členství v bytovém družstvu s právem na nájem bytu na dobu neurčitou.</text:p>
          </table:table-cell>
        </table:table-row>
        <table:table-row>
          <table:table-cell table:style-name="Tabulka1.A1" office:value-type="string">
            <text:p text:style-name="P13">Při prodeji dosáhnete vyšší cenu, kupující však platí daň z převodu nemovitosti (4 %).</text:p>
          </table:table-cell>
          <table:table-cell table:style-name="Tabulka1.A1" office:value-type="string">
            <text:p text:style-name="P14">Při převodu družstevního podílu se neplatí daň převodu z nemovitosti.</text:p>
          </table:table-cell>
        </table:table-row>
        <table:table-row>
          <table:table-cell table:style-name="Tabulka1.A1" office:value-type="string">
            <text:p text:style-name="P13">Byt můžete pronajímat bez jakýchkoli omezení.</text:p>
          </table:table-cell>
          <table:table-cell table:style-name="Tabulka1.A1" office:value-type="string">
            <text:p text:style-name="P14">K podnájmu potřebujete souhlasu družstva (především, pokud v bytě nebydlíte).</text:p>
          </table:table-cell>
        </table:table-row>
        <table:table-row>
          <table:table-cell table:style-name="Tabulka1.A1" office:value-type="string">
            <text:p text:style-name="P1"><text:span text:style-name="Strong_20_Emphasis"><text:span text:style-name="T37">Platby</text:span></text:span>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3">Neplatíte nájem.</text:p>
          </table:table-cell>
          <table:table-cell table:style-name="Tabulka1.A1" office:value-type="string">
            <text:p text:style-name="P14">Platíte nájem, jehož součástí jsou:</text:p>
            <text:p text:style-name="P14">– poplatky za služby (elektřina, plyn, vodné, stočné apod.),</text:p>
            <text:p text:style-name="P14">– poplatky spojené se správou domu,</text:p>
            <text:p text:style-name="P14"><text:soft-page-break/>– příspěvek na fond oprav</text:p>
            <text:p text:style-name="P14">– a případně i splátka anuity.</text:p>
            <text:p text:style-name="P14">Výše je určena podle velikosti vašeho bytu.</text:p>
          </table:table-cell>
        </table:table-row>
        <table:table-row>
          <table:table-cell table:style-name="Tabulka1.A1" office:value-type="string">
            <text:p text:style-name="P15">Platíte povinné platby:</text:p>
            <text:p text:style-name="P13">– za služby (elektřina, plyn, vodné, stočné), určené podle velikosti vašeho bytu a podílu na společných částech domu,</text:p>
            <text:p text:style-name="P13">– poplatky spojené se správou domu,</text:p>
            <text:p text:style-name="P13">– příspěvek na fond oprav.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3">Platíte daň z nemovitosti.</text:p>
          </table:table-cell>
          <table:table-cell table:style-name="Tabulka1.A1" office:value-type="string">
            <text:p text:style-name="P14">Daň z nemovitosti platí družstvo.</text:p>
          </table:table-cell>
        </table:table-row>
        <table:table-row>
          <table:table-cell table:style-name="Tabulka1.A1" office:value-type="string">
            <text:p text:style-name="P1"><text:span text:style-name="Strong_20_Emphasis"><text:span text:style-name="T38">Opravy, rekonstrukce</text:span></text:span>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3">Bez souhlasu třetí osoby můžete byt vnitřně upravovat a rekonstruovat (samozřejmě musíte dodržet stavební a související předpisy).</text:p>
          </table:table-cell>
          <table:table-cell table:style-name="Tabulka1.A1" office:value-type="string">
            <text:p text:style-name="P14">I když rekonstruujete byt na vlastní náklady, potřebujete souhlas družstva.</text:p>
          </table:table-cell>
        </table:table-row>
        <table:table-row>
          <table:table-cell table:style-name="Tabulka1.A1" office:value-type="string">
            <text:p text:style-name="P1"><text:span text:style-name="Strong_20_Emphasis"><text:span text:style-name="T38">Ostatní</text:span></text:span></text:p>
          </table:table-cell>
          <table:table-cell table:style-name="Tabulka1.A1" office:value-type="string">
            <text:p text:style-name="P14"/>
          </table:table-cell>
        </table:table-row>
        <table:table-row>
          <table:table-cell table:style-name="Tabulka1.A1" office:value-type="string">
            <text:p text:style-name="P13">Velikost vašeho hlasu je dána velikostí bytu a podílu na společných částech domu.</text:p>
          </table:table-cell>
          <table:table-cell table:style-name="Tabulka1.A1" office:value-type="string">
            <text:p text:style-name="P14">Jako člen družstva máte jeden hlas.</text:p>
          </table:table-cell>
        </table:table-row>
        <table:table-row table:style-name="Tabulka1.15">
          <table:table-cell table:style-name="Tabulka1.A1" office:value-type="string">
            <text:p text:style-name="P13">Za dluhy společenství vlastníků ručíte v poměru podle velikosti svého podílu na společných částech.</text:p>
          </table:table-cell>
          <table:table-cell table:style-name="Tabulka1.A1" office:value-type="string">
            <text:p text:style-name="P14">Družstvo zodpovídá za porušení svých závazků celým svým majetkem, tedy i „vaším“ bytem.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1" svg:font-family="'Open Sans', sans-serif"/>
    <style:font-face style:name="Open Sans" svg:font-family="'Open Sans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Jašková</meta:initial-creator>
    <meta:creation-date>2018-10-02T15:47:46.67</meta:creation-date>
    <dc:date>2019-06-04T23:08:35.93</dc:date>
    <dc:creator>Lenka Jašková</dc:creator>
    <meta:editing-duration>PT17M8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3" meta:paragraph-count="52" meta:word-count="915" meta:character-count="6253"/>
  </office:meta>
</office:document-meta>
</file>