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íloha č. 3 k členské schůzi konané dne 13. 6. 2018 </text:p>
      <text:p text:style-name="P1"/>
      <text:p text:style-name="P1"/>
      <text:p text:style-name="P7">Návrh k revitalizaci (projednání se členy BD, příp. doplnění a odsouhlasení konečné verze):</text:p>
      <text:p text:style-name="P8"/>
      <text:p text:style-name="P3"/>
      <text:p text:style-name="P5">Nově z dotačního programu IROP „Výzva č. 78“ lze uhradit i některé položky navíc, oproti Zelená úsporám a jiným dotačním titulům. <text:s/></text:p>
      <text:p text:style-name="P3"/>
      <text:p text:style-name="P4">Upřesní p. Niessner, na co lze z tohoto seznamu dotaci také získat :</text:p>
      <text:p text:style-name="P3"/>
      <text:list xml:id="list7040242449629449679" text:style-name="L1">
        <text:list-item>
          <text:p text:style-name="P9">zateplení 2 delších zdí domu dle doporučení energetického auditora TRIPLAN</text:p>
        </text:list-item>
        <text:list-item>
          <text:p text:style-name="P9">hydroizolace (2 zbývající strany domu)</text:p>
        </text:list-item>
        <text:list-item>
          <text:p text:style-name="P9">podlaha sklepy – <text:s/>(centrální)</text:p>
        </text:list-item>
        <text:list-item>
          <text:p text:style-name="P9"><text:s text:c="3"/>-“- <text:s text:c="2"/>(všechny ostatní místnosti) </text:p>
        </text:list-item>
        <text:list-item>
          <text:p text:style-name="P9">dozdění příček a zabudování dveří pro přidělení nových místností</text:p>
        </text:list-item>
        <text:list-item>
          <text:p text:style-name="P9">výměna všech sklepních dveří, vč. bezpečnostních zámků</text:p>
        </text:list-item>
        <text:list-item>
          <text:p text:style-name="P9">výmalba všech sklepních místností</text:p>
        </text:list-item>
        <text:list-item>
          <text:p text:style-name="P9">stříšky nad vchody (návrh polystyren – viz foto)</text:p>
        </text:list-item>
        <text:list-item>
          <text:p text:style-name="P9">nátěr zábradlí a oprava schodů u čp. 745</text:p>
        </text:list-item>
      </text:list>
      <text:p text:style-name="P5"/>
      <text:p text:style-name="P5">(Vybrat barevné provedení zbylých 2 stěn domu).</text:p>
      <text:p text:style-name="P6"/>
      <text:p text:style-name="P6"/>
      <text:p text:style-name="P4"/>
      <text:p text:style-name="P4">Nad rámec revitalizace (mimo finance projektu) by se mohlo:</text:p>
      <text:p text:style-name="P5"/>
      <text:list xml:id="list40291405" text:continue-numbering="true" text:style-name="L1">
        <text:list-item>
          <text:p text:style-name="P9">mřížky do sklepních oken (viz foto)</text:p>
        </text:list-item>
        <text:list-item>
          <text:p text:style-name="P9">polohovatelné sušáky na prádlo (viz foto), třídílné (upřesnit zda z ložnice, či obýváku)</text:p>
        </text:list-item>
        <text:list-item>
          <text:p text:style-name="P9">pevné rošty za vstupem do vchodů (4x - viz foto)</text:p>
        </text:list-item>
        <text:list-item>
          <text:p text:style-name="P9">vjezdy pro kola a kočárky (schody do sklepů – 4x, viz foto)</text:p>
        </text:list-item>
        <text:list-item>
          <text:p text:style-name="P9">folie do oken, zabrání úniku tepla z místností a vniku horka do bytu (jen kdo má zájem)</text:p>
        </text:list-item>
        <text:list-item>
          <text:p text:style-name="P9">síťky do oken (2 ks na 1 byt, další by si členové hradili sami)</text:p>
        </text:list-item>
        <text:list-item>
          <text:p text:style-name="P9">zřídit záhon před domem (viz foto)</text:p>
        </text:list-item>
        <text:list-item>
          <text:p text:style-name="P9">opravy kolem oken v bytech – praskliny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40294996" text:continue-numbering="true" text:style-name="L1">
        <text:list-header>
          <text:p text:style-name="P9"/>
          <text:p text:style-name="P9"/>
          <text:p text:style-name="P9"/>
          <text:p text:style-name="P10"><text:s text:c="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Jašková</meta:initial-creator>
    <meta:creation-date>2018-05-25T15:06:47.04</meta:creation-date>
    <dc:date>2018-05-25T20:10:19.53</dc:date>
    <dc:creator>Lenka Jašková</dc:creator>
    <meta:editing-duration>PT41M7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4" meta:word-count="236" meta:character-count="1340"/>
  </office:meta>
</office:document-meta>
</file>